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8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201in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ffff" draw:textarea-horizontal-align="center" draw:textarea-vertical-align="middl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7" style:family="graphic">
      <style:graphic-properties svg:stroke-width="0.0201in" draw:fill="solid" draw:fill-color="#ffffff" draw:textarea-horizontal-align="justify" draw:textarea-vertical-align="middle" draw:auto-grow-height="fals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343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402in" draw:marker-end="Arrowheads_20_1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 ____________________________</text:p>
      <text:h text:style-name="Heading_20_1" text:outline-level="1">Magnetic Fields Lines</text:h>
      <text:h text:style-name="Heading_20_2" text:outline-level="2">Materials</text:h>
      <text:list xml:id="list1024186246" text:style-name="L1">
        <text:list-item>
          <text:p text:style-name="P4">2 Bar magnets</text:p>
        </text:list-item>
        <text:list-item>
          <text:p text:style-name="P4">Horseshoe magnet</text:p>
        </text:list-item>
        <text:list-item>
          <text:p text:style-name="P4">Ring Magnet</text:p>
        </text:list-item>
        <text:list-item>
          <text:p text:style-name="P4">Iron filings</text:p>
        </text:list-item>
        <text:list-item>
          <text:p text:style-name="P4">Piece of paper</text:p>
        </text:list-item>
      </text:list>
      <text:h text:style-name="Heading_20_3" text:outline-level="3">Background</text:h>
      <text:p text:style-name="Text_20_body">One way to get an idea of the shape of the magnetic field created by a magnet is to use iron filings. <text:s/>The filings (with a little bit of shaking) will line up with the field lines because of the magnetic field induced in them by the nearby magnet.</text:p>
      <text:section text:style-name="Sect1" text:name="Section1">
        <text:p text:style-name="Text_20_body"/>
        <text:list xml:id="list1747766940" text:style-name="L2">
          <text:list-item>
            <text:p text:style-name="P5">First put the bar magnet on the paper with some iron filings. Shake it lightly until a pattern appears. Draw the pattern on the right:</text:p>
          </text:list-item>
          <text:list-item>
            <text:p text:style-name="P5">Now take a second bar magnet and place it on the paper with the north ends of both magnets facing each other. <text:s/>What do you expect the pattern will look like?<text:line-break/>______________________________________________________________________<text:line-break/><text:line-break/>Now shake so the pattern appears and draw <text:s/>it on the right.</text:p>
          </text:list-item>
          <text:list-item>
            <text:p text:style-name="P5">Try again with the magnets arranged S] [S, is the pattern different?<text:line-break/>___________________________________</text:p>
          </text:list-item>
          <text:list-item>
            <text:p text:style-name="P5">Now, try N] [S Draw your prediction and guess.</text:p>
            <text:p text:style-name="P5"><draw:frame text:anchor-type="paragraph" draw:z-index="2" draw:style-name="gr2" draw:text-style-name="P7" svg:width="1.2449in" svg:height="0.5122in" svg:x="1.1665in" svg:y="0.5717in"><draw:text-box><text:p><text:span text:style-name="T1">N <text:s text:c="5"/>S</text:span></text:p></draw:text-box></draw:frame><draw:rect text:anchor-type="paragraph" draw:z-index="3" draw:style-name="gr3" draw:text-style-name="P6" svg:width="1.2449in" svg:height="0.513in" svg:x="1.1665in" svg:y="0.5709in"><text:p/></draw:rect><draw:rect text:anchor-type="as-char" draw:z-index="0" draw:style-name="gr1" draw:text-style-name="P6" svg:width="2.4689in" svg:height="1.9276in"><text:p/></draw:rect></text:p>
            <text:p text:style-name="P2"><draw:rect text:anchor-type="paragraph" draw:z-index="14" draw:style-name="gr3" draw:text-style-name="P6" svg:width="0.4012in" svg:height="0.4898in" svg:x="2.8543in" svg:y="2.3783in"><text:p/></draw:rect><draw:rect text:anchor-type="paragraph" draw:z-index="13" draw:style-name="gr3" draw:text-style-name="P6" svg:width="0.4012in" svg:height="0.4898in" svg:x="0.2339in" svg:y="2.3783in"><text:p/></draw:rect><draw:rect text:anchor-type="paragraph" draw:z-index="12" draw:style-name="gr3" draw:text-style-name="P6" svg:width="0.4012in" svg:height="0.4898in" svg:x="-0.7917in" svg:y="2.3598in"><text:p/></draw:rect><draw:rect text:anchor-type="paragraph" draw:z-index="11" draw:style-name="gr3" draw:text-style-name="P6" svg:width="0.4012in" svg:height="0.4898in" svg:x="-3.4118in" svg:y="2.3598in"><text:p/></draw:rect><draw:frame text:anchor-type="paragraph" draw:z-index="10" draw:style-name="gr4" draw:text-style-name="P7" svg:width="3.0213in" svg:height="0.7504in" svg:x="0.2339in" svg:y="2.3783in"><draw:text-box><text:p><text:span text:style-name="T1">N <text:s text:c="21"/>S</text:span></text:p></draw:text-box></draw:frame><draw:rect text:anchor-type="paragraph" draw:z-index="9" draw:style-name="gr5" draw:text-style-name="P6" svg:width="3.0213in" svg:height="1.5421in" svg:x="0.2339in" svg:y="1.9638in"><text:p/></draw:rect><draw:frame text:anchor-type="paragraph" draw:z-index="8" draw:style-name="gr4" draw:text-style-name="P7" svg:width="3.0213in" svg:height="0.7504in" svg:x="-3.4118in" svg:y="2.3598in"><draw:text-box><text:p><text:span text:style-name="T1">N <text:s text:c="21"/>S</text:span></text:p></draw:text-box></draw:frame><draw:rect text:anchor-type="paragraph" draw:z-index="7" draw:style-name="gr5" draw:text-style-name="P6" svg:width="3.0213in" svg:height="1.5421in" svg:x="-3.4118in" svg:y="1.9638in"><text:p/></draw:rect><draw:rect text:anchor-type="paragraph" draw:z-index="6" draw:style-name="gr3" draw:text-style-name="P6" svg:width="0.4012in" svg:height="0.4898in" svg:x="2.5681in" svg:y="0.4638in"><text:p/></draw:rect><draw:rect text:anchor-type="paragraph" draw:z-index="5" draw:style-name="gr3" draw:text-style-name="P6" svg:width="0.4012in" svg:height="0.4898in" svg:x="0.5in" svg:y="0.4909in"><text:p/></draw:rect><draw:frame text:anchor-type="paragraph" draw:z-index="4" draw:style-name="gr4" draw:text-style-name="P7" svg:width="2.4689in" svg:height="0.7504in" svg:x="0.5in" svg:y="0.4638in"><draw:text-box><text:p><text:span text:style-name="T1">N <text:s text:c="15"/>N</text:span></text:p></draw:text-box></draw:frame><draw:rect text:anchor-type="as-char" draw:z-index="1" draw:style-name="gr1" draw:text-style-name="P6" svg:width="2.4689in" svg:height="1.9276in"><text:p/></draw:rect></text:p>
          </text:list-item>
        </text:list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72311226" text:style-name="L3">
        <text:list-item>
          <text:p text:style-name="P3"><draw:custom-shape text:anchor-type="paragraph" draw:z-index="16" draw:style-name="gr7" svg:width="1.5004in" svg:height="2.998in" svg:x="0.8736in" svg:y="0.6102in"><text:p/><draw:enhanced-geometry svg:viewBox="0 0 21600 21600" draw:type="block-arc" draw:modifiers="-17.9881012640869 6685.0229620796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text:anchor-type="paragraph" draw:z-index="17" draw:style-name="gr4" draw:text-style-name="P8" svg:width="1.4421in" svg:height="0.7504in" svg:x="0.9319in" svg:y="1.7764in"><draw:text-box><text:p text:style-name="P8"><text:span text:style-name="T2">N <text:s text:c="12"/>S</text:span></text:p></draw:text-box></draw:frame><text:soft-page-break/>Magnets can come in different shapes, which means different magnetic field shapes.<text:line-break/><text:line-break/>Horseshoe magnets are like bar magnets bent into a U-shape. <text:s/>Based on the shape of the bar magnet, what might the shape of the magnetic field be?<text:line-break/>___________________________________________________________________________<text:line-break/>___________________________________________________________________________<text:line-break/><text:line-break/><text:line-break/><draw:rect text:anchor-type="char" draw:z-index="15" draw:style-name="gr6" draw:text-style-name="P6" svg:width="2.6567in" svg:height="2.5024in" svg:x="0.2902in" svg:y="1.3165in"><text:p/></draw:rect>Try putting one near the filings and see what the field lines look like.<text:line-break/><text:line-break/>What direction is the magnetic field pointing? <text:s/>Add some arrows to the field lines to show their direction.<text:line-break/><text:line-break/><text:line-break/><text:line-break/><text:line-break/><text:line-break/><text:line-break/><text:line-break/></text:p>
        </text:list-item>
        <text:list-item>
          <text:p text:style-name="P3">Ring magnets have their poles on the top and bottom, instead of at either end. <text:s/>Measure their magnetic field to see how that makes them different from the other two types of magnet. <text:s/>Can you guess why?<text:line-break/>___________________________________________________________________________<text:line-break/>___________________________________________________________________________<text:line-break/>___________________________________________________________________________</text:p>
          <text:p text:style-name="P3"><draw:rect text:anchor-type="paragraph" draw:z-index="19" draw:style-name="gr8" draw:text-style-name="P6" svg:width="2.563in" svg:height="0.313in" svg:x="0.9047in" svg:y="1.5252in"><text:p/></draw:rect><draw:ellipse text:anchor-type="paragraph" draw:z-index="18" draw:style-name="gr5" draw:text-style-name="P6" svg:width="2.563in" svg:height="0.4587in" svg:x="0.9047in" svg:y="1.598in"><text:p/></draw:ellipse><draw:ellipse text:anchor-type="paragraph" draw:z-index="20" draw:style-name="gr5" draw:text-style-name="P6" svg:width="2.563in" svg:height="0.4587in" svg:x="0.9047in" svg:y="1.3791in"><text:p/></draw:ellipse><draw:ellipse text:anchor-type="paragraph" draw:z-index="21" draw:style-name="gr5" draw:text-style-name="P6" svg:width="0.7606in" svg:height="0.1358in" svg:x="1.7902in" svg:y="1.5252in"><text:p/></draw:ellipse><draw:line text:anchor-type="paragraph" draw:z-index="22" draw:style-name="gr9" draw:text-style-name="P6" svg:x1="0.9047in" svg:y1="1.598in" svg:x2="0.9047in" svg:y2="1.8378in"><text:p/></draw:line><draw:line text:anchor-type="paragraph" draw:z-index="23" draw:style-name="gr9" draw:text-style-name="P6" svg:x1="3.4673in" svg:y1="1.598in" svg:x2="3.4673in" svg:y2="1.8378in"><text:p/></draw:line><draw:frame text:anchor-type="paragraph" draw:z-index="24" draw:style-name="gr10" draw:text-style-name="P7" svg:width="0.698in" svg:height="1.5343in" svg:x="0.1862in" svg:y="1.0252in"><draw:text-box><text:p><text:span text:style-name="T1">N</text:span></text:p><text:p><text:span text:style-name="T1"/></text:p><text:p><text:span text:style-name="T1">S</text:span></text:p></draw:text-box></draw:frame><draw:line text:anchor-type="paragraph" draw:z-index="25" draw:style-name="gr11" draw:text-style-name="P6" svg:x1="0.5925in" svg:y1="1.2437in" svg:x2="1.1551in" svg:y2="1.3791in"><text:p/></draw:line><draw:line text:anchor-type="paragraph" draw:z-index="26" draw:style-name="gr11" draw:text-style-name="P6" svg:x1="0.5402in" svg:y1="2.2543in" svg:x2="1.1445in" svg:y2="2.0563in"><text:p/></draw:line>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 Novenstern</meta:initial-creator>
    <meta:creation-date>2011-04-18T12:49:49</meta:creation-date>
    <meta:document-statistic meta:table-count="0" meta:image-count="0" meta:object-count="0" meta:page-count="2" meta:paragraph-count="19" meta:word-count="284" meta:character-count="2056"/>
    <dc:date>2011-04-18T13:19:23</dc:date>
    <dc:creator>Matt Novenstern</dc:creator>
    <meta:editing-duration>PT13M53S</meta:editing-duration>
    <meta:editing-cycles>1</meta:editing-cycles>
    <meta:generator>LibreOffice/3.3$Linux LibreOffice_project/330m19$Build-202</meta:generator>
  </office:meta>
</office:document-meta>
</file>